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YefimovSansWebRegular" svg:font-family="YefimovSansWebRegular, Tahom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1c1c1c"/>
    </style:style>
    <style:style style:name="P2" style:family="paragraph" style:parent-style-name="Standard">
      <style:paragraph-properties fo:margin-top="0cm" fo:margin-bottom="0.282cm" fo:text-align="justify" style:justify-single-word="false"/>
      <style:text-properties fo:color="#1c1c1c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c1c1c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c1c1c" style:font-name="Roboto" fo:font-size="9.75pt" fo:letter-spacing="normal" fo:font-style="normal" fo:font-weight="normal"/>
    </style:style>
    <style:style style:name="P5" style:family="paragraph" style:parent-style-name="Standard">
      <style:text-properties fo:color="#1c1c1c"/>
    </style:style>
    <style:style style:name="P6" style:family="paragraph" style:parent-style-name="Standard">
      <style:text-properties fo:color="#1c1c1c" fo:font-size="10pt" style:font-size-asian="10pt" style:font-size-complex="10pt"/>
    </style:style>
    <style:style style:name="P7" style:family="paragraph" style:parent-style-name="Standard">
      <style:text-properties fo:color="#1c1c1c" fo:font-size="10pt" fo:font-weight="normal" fo:background-color="#ffffff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1c1c1c" fo:font-size="14pt" style:font-size-asian="14pt" style:font-size-complex="14pt"/>
    </style:style>
    <style:style style:name="P9" style:family="paragraph" style:parent-style-name="Standard" style:list-style-name="L1"/>
    <style:style style:name="P10" style:family="paragraph" style:parent-style-name="Heading_20_2">
      <style:text-properties fo:color="#1c1c1c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c1c1c" style:font-name="Arial1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c1c1c" style:font-name="Arial1" fo:font-size="10pt" fo:letter-spacing="normal" fo:font-style="normal" fo:font-weight="normal" style:font-size-asian="10pt" style:font-size-complex="10pt"/>
    </style:style>
    <style:style style:name="P13" style:family="paragraph" style:parent-style-name="Text_20_body" style:master-page-name="Standard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background-color="#ffffff" style:font-weight-asian="normal" style:font-weight-complex="normal"/>
    </style:style>
    <style:style style:name="T2" style:family="text">
      <style:text-properties fo:background-color="#ffffff" style:font-style-asian="normal" style:font-weight-asian="normal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fo:font-weight="bold" style:font-size-asian="10pt" style:font-weight-asian="bold" style:font-size-complex="10pt"/>
    </style:style>
    <style:style style:name="T5" style:family="text">
      <style:text-properties fo:font-size="10pt" fo:language="en" fo:country="US" fo:font-weight="bold" fo:background-color="#ffffff" style:font-size-asian="10pt" style:font-weight-asian="bold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anguage="ru" fo:country="RU" style:font-size-asian="10pt" style:font-size-complex="10pt"/>
    </style:style>
    <style:style style:name="T9" style:family="text">
      <style:text-properties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10" style:family="text"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 style:font-style-asian="normal" style:font-weight-asian="normal" style:font-style-complex="normal" style:font-weight-complex="normal"/>
    </style:style>
    <style:style style:name="T13" style:family="text">
      <style:text-properties fo:font-style="italic" fo:background-color="#ffffff" style:font-style-asian="italic" style:font-weight-asian="normal" style:font-weight-complex="normal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font-size="9pt" fo:background-color="#ffffff" style:font-size-asian="9pt" style:font-size-complex="9pt"/>
    </style:style>
    <style:style style:name="T16" style:family="text">
      <style:text-properties fo:font-size="9pt" fo:language="en" fo:country="US" fo:font-weight="normal" fo:background-color="#ffffff" style:font-size-asian="9pt" style:font-weight-asian="normal" style:font-size-complex="9pt" style:font-weight-complex="normal"/>
    </style:style>
    <style:style style:name="T17" style:family="text">
      <style:text-properties fo:font-size="10.5pt" fo:background-color="#ffffff" style:font-weight-asian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variant="normal" fo:text-transform="none" style:font-name="Roboto" fo:font-size="9.75pt" fo:letter-spacing="normal" fo:font-style="normal" fo:font-weight="normal"/>
    </style:style>
    <style:style style:name="T20" style:family="text">
      <style:text-properties fo:font-variant="normal" fo:text-transform="none" style:font-name="Roboto" fo:font-size="9.75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style:font-name="Roboto" fo:font-size="9.75pt" fo:letter-spacing="normal" fo:font-style="normal" fo:font-weight="normal" style:font-size-asian="10pt" style:font-weight-asian="bold" style:font-size-complex="10pt"/>
    </style:style>
    <style:style style:name="T22" style:family="text">
      <style:text-properties fo:font-variant="normal" fo:text-transform="none" style:font-name="Arial1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style:font-name="Arial1" fo:font-size="10pt" fo:letter-spacing="normal" fo:language="en" fo:country="US" fo:font-style="normal" fo:font-weight="bold" style:font-size-asian="10pt" style:font-weight-asian="bold" style:font-size-complex="10pt"/>
    </style:style>
    <style:style style:name="T24" style:family="text">
      <style:text-properties fo:font-variant="normal" fo:text-transform="none" fo:color="#000000" style:font-name="Roboto" fo:font-size="9.75pt" fo:letter-spacing="normal" fo:font-style="normal" fo:font-weight="normal" style:font-size-asian="10pt" style:font-size-complex="10pt"/>
    </style:style>
    <style:style style:name="T25" style:family="text">
      <style:text-properties fo:font-variant="normal" fo:text-transform="none" fo:color="#000000" style:font-name="Roboto" fo:font-size="9.75pt" fo:letter-spacing="normal" fo:font-style="normal" fo:font-weight="normal" fo:background-color="#ffffff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000000" style:font-name="Roboto" fo:font-size="10pt" fo:letter-spacing="normal" fo:font-style="normal" fo:font-weight="normal" fo:background-color="#ffffff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000000" style:font-name="Roboto" fo:font-size="10pt" fo:letter-spacing="normal" fo:font-style="normal" fo:font-weight="normal" style:font-size-asian="10pt" style:font-size-complex="10pt"/>
    </style:style>
    <style:style style:name="T28" style:family="text">
      <style:text-properties fo:color="#1c1c1c" fo:font-size="10pt" style:font-size-asian="10pt" style:font-size-complex="10pt"/>
    </style:style>
    <style:style style:name="T29" style:family="text">
      <style:text-properties fo:color="#1c1c1c" fo:font-size="10pt" fo:font-weight="normal" fo:background-color="#ffffff" style:font-size-asian="10pt" style:font-weight-asian="normal" style:font-size-complex="10pt" style:font-weight-complex="normal"/>
    </style:style>
    <style:style style:name="T30" style:family="text">
      <style:text-properties fo:color="#1c1c1c" fo:font-size="10pt" fo:language="en" fo:country="US" fo:font-weight="normal" fo:background-color="#ffffff" style:font-size-asian="10pt" style:font-weight-asian="normal" style:font-size-complex="10pt" style:font-weight-complex="normal"/>
    </style:style>
    <style:style style:name="T31" style:family="text">
      <style:text-properties fo:color="#1c1c1c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32" style:family="text">
      <style:text-properties fo:color="#1c1c1c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ffwh0jipuqjo"/>Политика конфиденциальности и защиты информации ЛИЦЕЯ ФИТНЕСА</text:p>
      <text:p text:style-name="P2"><text:span text:style-name="T18">Общие положения</text:span></text:p>
      <text:p text:style-name="P3"><text:s text:c="5"/>Настоящие Положение о политике конфиденциальности (далее — Положение) является официальным документом <text:span text:style-name="T1">Общество с ограниченной ответственностью «Ассоциации профессионалов фитнеса и бодибилдинга ПРО-ФИТН</text:span><text:span text:style-name="T17">ЕС, Лицей ФИТНЕСА</text:span><text:span text:style-name="T1">»</text:span><text:span text:style-name="T13">, </text:span><text:span text:style-name="T12">443068</text:span><text:span text:style-name="T2">, г.Самара, ул.</text:span><text:span text:style-name="T12">Ново-Садовая</text:span><text:span text:style-name="T2"> д.</text:span><text:span text:style-name="T12">201А</text:span> (далее по тексту — «Лицей Фитнеса»), и определяет порядок обработки и защиты информации о физических лицах (далее — Пользователи), пользующихся сервисами, информацией, услугами, программами и продуктами, расположенного на доменном имени <text:span text:style-name="T14">profit63.ru</text:span>. <text:s/>Соблюдение конфиденциальности важно для Лицея Фитнеса, ведь целью данной Политики конфиденциальности является обеспечение защиты прав и свобод человека и гражданина при обработке его персональных данных, одним из важнейших условий осуществления своей деятельности.</text:p>
      <text:p text:style-name="P1"><text:span text:style-name="T3"><text:s text:c="4"/>Политика Лицея Фитнеса в отношении обработки персональных данных (далее по тексту — Политика) применяется ко всей информации, которую Лицей Фитнеса может получить о посетителях веб-сайта </text:span><text:span text:style-name="T4">profit63</text:span><text:span text:style-name="T7">.</text:span><text:span text:style-name="T4">ru</text:span><text:span text:style-name="T3">. Персональные данные обрабатывается в соответствии </text:span><text:span text:style-name="T20">со ст.Федерального закона от 27.07.2006 N 152-ФЗ «О персональных данных». </text:span><text:span text:style-name="T22">Настоящая Политика распространяется на обработку личных, персональных данных, собранных любыми средствами, как активными, так и пассивными, как через Интернет, так и без его использования, от лиц, находящихся в любой точке мира.</text:span></text:p>
      <text:p text:style-name="P1"><text:span text:style-name="T22"/></text:p>
      <text:p text:style-name="P1"><text:span text:style-name="T18">Основные понятия, термины:</text:span></text:p>
      <text:p text:style-name="P1"><text:span text:style-name="T3"><text:s text:c="3"/>Веб-сайт - совокупность графических и информационных материалов, а также программ для ЭВМ и баз данных, обеспечивающих их доступность в сети интернет по сетевому адресу </text:span><text:span text:style-name="T4">profit63.ru</text:span><text:span text:style-name="T3">;</text:span></text:p>
      <text:p text:style-name="P1"><text:span text:style-name="T22"><text:s text:c="3"/>Сайт - представительство Лицея Фитнеса в сети Интернет, расположенное по адресу </text:span><text:span text:style-name="T23">profit63.ru</text:span><text:span text:style-name="T22">.</text:span></text:p>
      <text:p text:style-name="P1"><text:span text:style-name="T22"><text:s text:c="3"/>Договор - электронный документ, формируемый на Сайте для выражения намерения Пользователя <text:s/>пройти обучение в Лицее Фитнеса.</text:span></text:p>
      <text:p text:style-name="P1"><text:span text:style-name="T3"><text:s text:c="3"/>Пользователь – любой посетитель веб-сайта </text:span><text:span text:style-name="T4">profit63.ru</text:span><text:span text:style-name="T3">; </text:span></text:p>
      <text:p text:style-name="P1"><text:span text:style-name="T3"><text:s text:c="3"/>Персональные данные – любая информация, относящаяся к Пользователю веб-сайта </text:span><text:span text:style-name="T4">profit63.ru</text:span><text:span text:style-name="T3">;</text:span></text:p>
      <text:p text:style-name="P6"><text:s text:c="3"/>Обезличивание персональных данных – действия, результатом которых является невозможность без использования дополнительной информации определить принадлежность персональных данных конкретному Пользователю или лицу.</text:p>
      <text:p text:style-name="P6"><text:s text:c="3"/>Обработка персональных данных - любое действие с персональными данными, совершаемые с использованием ЭВМ, равно как и без их использования, производится в соответствии <text:span text:style-name="T19">со ст.Федерального закона от 27.07.2006 N 152-ФЗ «О персональных данных».</text:span></text:p>
      <text:p text:style-name="P6"><text:span text:style-name="T18"/></text:p>
      <text:p text:style-name="P6"><text:span text:style-name="T18">Сбор персональных данных</text:span></text:p>
      <text:p text:style-name="P7">Какие данные мы собираем:</text:p>
      <text:list xml:id="list5759339529200421439" text:style-name="L1">
        <text:list-item>
          <text:p text:style-name="P9"><text:span text:style-name="T29">Адрес электронной почты Пользователя</text:span><text:span text:style-name="T30">;</text:span></text:p>
        </text:list-item>
        <text:list-item>
          <text:p text:style-name="P9"><text:span text:style-name="T29">Номер телефона Пользователя;</text:span></text:p>
        </text:list-item>
        <text:list-item>
          <text:p text:style-name="P9"><text:span text:style-name="T29">Фамилию, имя, отчество </text:span><text:span text:style-name="T31">Пользователя</text:span><text:bookmark text:name="_GoBack"/><text:span text:style-name="T31">;</text:span></text:p>
        </text:list-item>
        <text:list-item>
          <text:p text:style-name="P9"><text:span text:style-name="T31">Сведения о трудовой/учебной деятельности <text:s/>Пользователя.</text:span></text:p>
        </text:list-item>
      </text:list>
      <text:p text:style-name="P1"><text:span text:style-name="T22"><text:s text:c="3"/>Персональные данные могут также включать в себя дополнительно предоставляемые Пользователями по запросу Лицея Фитнеса в целях исполнения обязательств перед Пользователями, вытекающих из договора на оказание услуг. Лицей Фитнеса вправе, в частности, запросить у Пользователя копию документа, удостоверяющего личность, либо иного документа, содержащего имя, фамилию, фотографию Пользователя, а также иные дополнительные данные, которые, по усмотрению Лицея Фитнеса, будут являться необходимыми и достаточными для идентификации такого Пользователя и позволят исключить злоупотребления и нарушения прав третьих лиц. <text:s/>Пользователи могут привлекаеть к нашим мероприятиям и активностям других лиц или приглашаеть их к коммуникациям с нами, Лицей Фитнеса может собирать предоставляемые Вами персональные данные об этих лицах (имя, фамилия, дата рождения, почтовый адрес, адрес электронной почты и номер телефона).</text:span></text:p>
      <text:p text:style-name="P6"><text:s text:c="3"/>Также на сайте происходит сбор и обработка обезличенных данных о посетителях (в т.ч. файлов «cookie») с помощью сервисов интернет-статистики (Яндекс Метрика и Гугл Аналитика и других). </text:p>
      <text:p text:style-name="P6"><text:span text:style-name="T18"/></text:p>
      <text:p text:style-name="Text_20_body"><text:span text:style-name="T32">Цели обработки персональных данных</text:span></text:p>
      <text:p text:style-name="Standard"><text:soft-page-break/><text:span text:style-name="T28"><text:s text:c="3"/>Цель обработки адреса электронной почты, номера телефона, фамилии, имени, отчества Пользователя </text:span><text:span text:style-name="T24">является - выполнения обязательств Лицея Фитнеса перед Пользователями в отношении использования Сайта и его сервисов. </text:span></text:p>
      <text:p text:style-name="P1"><text:span text:style-name="T25"><text:s text:c="2"/></text:span><text:span text:style-name="T3"><text:s/></text:span><text:span text:style-name="T21">Обработка персональных данных пользователей осуществляется с согласия субъекта персональных данных на обработку его персональных данных.</text:span><text:span text:style-name="T7"> </text:span><text:span text:style-name="T3">Также Лицей Фитнеса</text:span><text:span text:style-name="T15"> имеет право направлять Пользователю уведомления о новых продуктах и услугах, специальных предложениях и различных событиях, семинарах. Пользователь всегда может отказаться от получения информационных сообщений, направив Лицею Фитнеса письмо на адрес <text:s/></text:span><text:span text:style-name="T5">profit63.ru</text:span></text:p>
      <text:p text:style-name="P1"><text:span text:style-name="T5"><text:s text:c="3"/></text:span><text:span text:style-name="T3">Обезличенные данные Пользователей, собираемые с помощью сервисов интернет-статистики, служат для сбора информации о действиях Пользователей на сайте, улучшения качества сайта и его содержания.</text:span></text:p>
      <text:p text:style-name="P6"><text:s/></text:p>
      <text:p text:style-name="P8">Правовые основания обработки персональных данных</text:p>
      <text:p text:style-name="P1"><text:span text:style-name="T3"><text:s text:c="4"/>Лицей Фитнеса обрабатывает персональные данные Пользователя только в случае их отправки Пользователем через формы, расположенные на сайте </text:span><text:span text:style-name="T4">profit63.ru</text:span><text:span text:style-name="T3">.</text:span><text:span text:style-name="T7"> </text:span><text:span text:style-name="T3">Отправляя свои персональные данные Лицею Фитнеса, Пользователь выражает свое согласие с данной Политикой.</text:span></text:p>
      <text:p text:style-name="P1"><text:span text:style-name="T3"><text:s text:c="4"/>Лицей Фитнеса обрабатывает обезличенные данные о Пользователе в случае, если это разрешено в настройках браузера Пользователя (включено сохранение файлов «cookie» и использование технологии JavaScript).</text:span><text:span text:style-name="T7"> </text:span></text:p>
      <text:p text:style-name="P14"/>
      <text:p text:style-name="P14">Порядок сбора, хранения, передачи и других видов обработки персональных данных</text:p>
      <text:p text:style-name="P6"><text:s text:c="3"/>Лицей Фитнеса обеспечивает сохранность персональных данных и принимает все возможные меры, исключающие доступ к персональным данным неуполномоченных лиц.</text:p>
      <text:p text:style-name="P6"><text:s text:c="3"/>Персональные данные Пользователя никогда, ни при каких условиях не будут переданы третьим лицам, за исключением случаев, связанных с исполнением действующего законодательства.</text:p>
      <text:p text:style-name="P1"><text:span text:style-name="T3"><text:s text:c="3"/>В случае выявления неточностей в персональных данных, Пользователь может актуализировать их, направив Лицею Фитнеса <text:s/>уведомление с помощью электронной почты на электронный адрес: Лицея Фитнеса </text:span><text:span text:style-name="T16">info@profit63.ru</text:span><text:span text:style-name="T10">,</text:span><text:span text:style-name="T7"> </text:span><text:span text:style-name="T3">либо на почтовый адрес:</text:span><text:span text:style-name="T10"> </text:span><text:span text:style-name="T9">443068</text:span><text:span text:style-name="T10">, г.Самара, ул.</text:span><text:span text:style-name="T9">Ново-Садовая</text:span><text:span text:style-name="T10"> д.</text:span><text:span text:style-name="T9">201А</text:span><text:span text:style-name="T10"> </text:span><text:span text:style-name="T3">с пометкой «Актуализация персональных данных»</text:span></text:p>
      <text:p text:style-name="P1"><text:span text:style-name="T3"><text:s text:c="3"/>Срок обработки персональных данных является неограниченным. Пользователь может в любой момент отозвать свое согласие на обработку персональных данных, направив Лицею Фитнеса уведомление с помощью электронной почты на электронный адрес Лицея Фитнеса </text:span><text:span text:style-name="T16">info@profit63.ru</text:span><text:span text:style-name="T10">,</text:span><text:span text:style-name="T7"> </text:span><text:span text:style-name="T3">либо на почтовый адрес</text:span><text:span text:style-name="T7"> </text:span><text:span text:style-name="T9">443068</text:span><text:span text:style-name="T10">, г.Самара, ул.</text:span><text:span text:style-name="T9">Ново-Садовая</text:span><text:span text:style-name="T10"> д.</text:span><text:span text:style-name="T9">201А</text:span><text:span text:style-name="T3">, с пометкой «Отзыв согласия на обработку персональных данных». </text:span></text:p>
      <text:list xml:id="list8497354021496397949" text:style-name="Outline">
        <text:list-item>
          <text:list>
            <text:list-item>
              <text:h text:style-name="P10" text:outline-level="2">Заключительные положения</text:h>
            </text:list-item>
          </text:list>
        </text:list-item>
      </text:list>
      <text:p text:style-name="P1"><text:span text:style-name="T3"><text:s text:c="4"/>Пользователь может получить любые разъяснения по интересующим вопросам, касающимся обработки его персональных данных, обратившись к Лицею Фитнеса с помощью электронной почты </text:span><text:span text:style-name="T16">info@profit63.ru</text:span><text:span text:style-name="T3">, либо направив письмо на адрес </text:span><text:span text:style-name="T9">443068</text:span><text:span text:style-name="T10">, г.Самара, ул.</text:span><text:span text:style-name="T9">Ново-Садовая</text:span><text:span text:style-name="T10"> д.</text:span><text:span text:style-name="T9">201А.</text:span><text:span text:style-name="T10"> </text:span><text:span text:style-name="T3">В данном документе будут отражены любые изменения политики обработки персональных данных </text:span></text:p>
      <text:p text:style-name="P1"><text:span text:style-name="T6"><text:s text:c="3"/></text:span><text:span text:style-name="T8">Лицеем Фитнеса в </text:span><text:span text:style-name="T3"><text:s/>случае существенных изменений Пользователю может быть выслана информация на указанный им электронный адрес.</text:span></text:p>
      <text:p text:style-name="P4"/>
      <text:p text:style-name="P11">Другое</text:p>
      <text:p text:style-name="P3"><text:s text:c="3"/>Во всем остальном, что не отражено напрямую в Политике Конфиденциальности, <text:span text:style-name="T11">Лицей Фитнеса</text:span> обязуется руководствоваться нормами и положениями Федерального закона от 27.07.2006 N 152-ФЗ «О персональных данных».</text:p>
      <text:p text:style-name="P3"><text:s text:c="4"/>Посетитель сайта Лицея Фитнеса, предоставляющий свои персональные данные и информацию, тем самым соглашается с положениями данной Политики Конфиденциальности.</text:p>
      <text:p text:style-name="P3"><text:s text:c="3"/>Лицей Фитнеса оставляет за собой право вносить любые изменения в Политику в любое время по своему усмотрению с целью дальнейшего совершенствования системы защиты от несанкционированного доступа к сообщаемым Пользователями персональным данным без согласия Пользователя. Когда мы вносим существенные изменения в Политику Конфиденциальности, на нашем сайте размещается соответствующее уведомление вместе с обновлённой версией Политики Конфиденциальности.</text:p>
      <text:p text:style-name="P3">Действие настоящей Политики не распространяется на действия и интернет-ресурсов третьих лиц.</text:p>
      <text:p text:style-name="P3">ООО «Ассоциация профессионалов фитнеса и бодибилдинга ПРО-ФИТНЕС, Лицей Фитнеса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YefimovSansWebRegular" svg:font-family="YefimovSansWebRegular, Tahom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Arial" fo:font-size="11pt" fo:language="ru" fo:country="RU" style:letter-kerning="true" style:font-name-asian="Arial2" style:font-size-asian="11pt" style:language-asian="ru" style:country-asian="RU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191cm" fo:margin-left="1.244cm" fo:margin-right="0.919cm" style:writing-mode="lr-tb" style:layout-grid-color="#c0c0c0" style:layout-grid-lines="266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1</meta:editing-cycles>
    <meta:creation-date>2017-08-14T19:24:00</meta:creation-date>
    <dc:date>2019-03-29T10:27:18.65</dc:date>
    <meta:editing-duration>P1DT5H6M30S</meta:editing-duration>
    <meta:generator>OpenOffice/4.1.0$Win32 OpenOffice.org_project/410m18$Build-9764</meta:generator>
    <meta:document-statistic meta:table-count="0" meta:image-count="0" meta:object-count="0" meta:page-count="2" meta:paragraph-count="42" meta:word-count="937" meta:character-count="7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